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PT Astra Serif3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justify" style:justify-single-word="false"/>
      <style:text-properties officeooo:paragraph-rsid="009d93f7"/>
    </style:style>
    <style:style style:name="P7" style:family="paragraph" style:parent-style-name="First_20_line_20_indent">
      <style:paragraph-properties fo:text-align="justify" style:justify-single-word="false"/>
      <style:text-properties style:font-name="PT Astra Serif1" fo:font-size="14pt" fo:font-weight="normal" officeooo:rsid="008f4c7b" officeooo:paragraph-rsid="008f4c7b" style:font-size-asian="14pt" style:font-weight-asian="normal" style:font-size-complex="14pt" style:font-weight-complex="normal"/>
    </style:style>
    <style:style style:name="P8" style:family="paragraph" style:parent-style-name="First_20_line_20_indent">
      <style:paragraph-properties fo:text-align="center" style:justify-single-word="false"/>
      <style:text-properties fo:font-weight="bold" officeooo:rsid="00840207" officeooo:paragraph-rsid="00840207" style:font-weight-asian="bold" style:font-weight-complex="bold"/>
    </style:style>
    <style:style style:name="P9" style:family="paragraph" style:parent-style-name="First_20_line_20_indent" style:master-page-name="First_20_Page">
      <style:paragraph-properties fo:text-align="center" style:justify-single-word="false" style:page-number="auto"/>
      <style:text-properties officeooo:paragraph-rsid="00e02e5c"/>
    </style:style>
    <style:style style:name="P10" style:family="paragraph" style:parent-style-name="First_20_line_20_indent">
      <style:paragraph-properties fo:text-align="justify" style:justify-single-word="false"/>
      <style:text-properties style:font-name="PT Astra Serif1" fo:font-size="14pt" fo:font-weight="normal" officeooo:rsid="0095543b" officeooo:paragraph-rsid="00cf0400" fo:background-color="transparent" style:font-size-asian="14pt" style:font-weight-asian="normal" style:font-name-complex="PT Astra Serif1" style:font-size-complex="14pt" style:font-weight-complex="normal"/>
    </style:style>
    <style:style style:name="P11" style:family="paragraph" style:parent-style-name="First_20_line_20_indent">
      <style:paragraph-properties fo:text-align="justify" style:justify-single-word="false"/>
      <style:text-properties fo:color="#000000" style:font-name="PT Astra Serif1" fo:font-size="14pt" fo:language="ru" fo:country="RU" fo:font-style="normal" fo:font-weight="normal" officeooo:rsid="008b32df" officeooo:paragraph-rsid="00bd0371" fo:background-color="#ffff0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First_20_line_20_indent">
      <style:paragraph-properties fo:text-align="justify" style:justify-single-word="false"/>
      <style:text-properties officeooo:paragraph-rsid="00cf0400" fo:background-color="transparent"/>
    </style:style>
    <style:style style:name="P13" style:family="paragraph" style:parent-style-name="First_20_line_20_indent">
      <style:paragraph-properties fo:text-align="justify" style:justify-single-word="false"/>
      <style:text-properties officeooo:paragraph-rsid="00e6f3ed" fo:background-color="transparent"/>
    </style:style>
    <style:style style:name="P14" style:family="paragraph" style:parent-style-name="First_20_line_20_indent">
      <style:paragraph-properties fo:text-align="justify" style:justify-single-word="false"/>
      <style:text-properties officeooo:paragraph-rsid="00d3d23c" fo:background-color="transparent"/>
    </style:style>
    <style:style style:name="P15" style:family="paragraph" style:parent-style-name="First_20_line_20_indent">
      <style:paragraph-properties fo:text-align="justify" style:justify-single-word="false"/>
      <style:text-properties officeooo:paragraph-rsid="00ec974a" fo:background-color="transparent"/>
    </style:style>
    <style:style style:name="P16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000000" style:font-name="PT Astra Serif1" fo:font-size="14pt" fo:language="ru" fo:country="RU" fo:font-weight="normal" officeooo:rsid="00895d68" style:font-size-asian="14pt" style:font-weight-asian="normal" style:font-name-complex="PT Astra Serif3" style:font-size-complex="14pt" style:font-weight-complex="normal"/>
    </style:style>
    <style:style style:name="T3" style:family="text">
      <style:text-properties fo:color="#000000" style:font-name="PT Astra Serif1" fo:font-size="14pt" fo:language="ru" fo:country="RU" fo:font-weight="normal" officeooo:rsid="008b32df" style:font-size-asian="14pt" style:font-weight-asian="normal" style:font-name-complex="PT Astra Serif3" style:font-size-complex="14pt" style:font-weight-complex="normal"/>
    </style:style>
    <style:style style:name="T4" style:family="text">
      <style:text-properties fo:color="#000000" style:font-name="PT Astra Serif1" fo:font-size="14pt" fo:language="ru" fo:country="RU" fo:font-weight="normal" officeooo:rsid="0098a63e" style:font-size-asian="14pt" style:font-weight-asian="normal" style:font-name-complex="PT Astra Serif3" style:font-size-complex="14pt" style:font-weight-complex="normal"/>
    </style:style>
    <style:style style:name="T5" style:family="text">
      <style:text-properties fo:color="#000000" style:font-name="PT Astra Serif1" fo:font-size="14pt" fo:language="ru" fo:country="RU" fo:font-weight="normal" officeooo:rsid="0099ae4e" style:font-size-asian="14pt" style:font-weight-asian="normal" style:font-name-complex="PT Astra Serif3" style:font-size-complex="14pt" style:font-weight-complex="normal"/>
    </style:style>
    <style:style style:name="T6" style:family="text">
      <style:text-properties fo:color="#000000" style:font-name="PT Astra Serif1" fo:font-size="14pt" fo:language="ru" fo:country="RU" fo:font-weight="normal" officeooo:rsid="009a2e24" style:font-size-asian="14pt" style:font-weight-asian="normal" style:font-name-complex="PT Astra Serif3" style:font-size-complex="14pt" style:font-weight-complex="normal"/>
    </style:style>
    <style:style style:name="T7" style:family="text">
      <style:text-properties fo:color="#000000" style:font-name="PT Astra Serif1" fo:font-size="14pt" fo:language="ru" fo:country="RU" fo:font-weight="normal" officeooo:rsid="00b01376" style:font-size-asian="14pt" style:font-weight-asian="normal" style:font-name-complex="PT Astra Serif3" style:font-size-complex="14pt" style:font-weight-complex="normal"/>
    </style:style>
    <style:style style:name="T8" style:family="text">
      <style:text-properties fo:color="#000000" style:font-name="PT Astra Serif1" fo:font-size="14pt" fo:language="ru" fo:country="RU" fo:font-weight="normal" officeooo:rsid="00c6bf36" style:font-size-asian="14pt" style:font-weight-asian="normal" style:font-name-complex="PT Astra Serif3" style:font-size-complex="14pt" style:font-weight-complex="normal"/>
    </style:style>
    <style:style style:name="T9" style:family="text">
      <style:text-properties fo:color="#000000" style:font-name="PT Astra Serif1" fo:font-size="14pt" fo:language="ru" fo:country="RU" fo:font-weight="normal" officeooo:rsid="00d1ff24" style:font-size-asian="14pt" style:font-weight-asian="normal" style:font-name-complex="PT Astra Serif3" style:font-size-complex="14pt" style:font-weight-complex="normal"/>
    </style:style>
    <style:style style:name="T10" style:family="text">
      <style:text-properties fo:color="#000000" style:font-name="PT Astra Serif1" fo:font-size="14pt" fo:language="ru" fo:country="RU" fo:font-weight="normal" officeooo:rsid="00e4bead" style:font-size-asian="14pt" style:font-weight-asian="normal" style:font-name-complex="PT Astra Serif3" style:font-size-complex="14pt" style:font-weight-complex="normal"/>
    </style:style>
    <style:style style:name="T11" style:family="text">
      <style:text-properties fo:color="#000000" style:font-name="PT Astra Serif1" fo:font-size="14pt" fo:language="ru" fo:country="RU" fo:font-weight="normal" officeooo:rsid="00e6f3ed" style:font-size-asian="14pt" style:font-weight-asian="normal" style:font-name-complex="PT Astra Serif3" style:font-size-complex="14pt" style:font-weight-complex="normal"/>
    </style:style>
    <style:style style:name="T12" style:family="text">
      <style:text-properties fo:color="#000000" style:font-name="PT Astra Serif1" fo:font-size="14pt" fo:language="ru" fo:country="RU" fo:font-weight="normal" officeooo:rsid="00d3d23c" style:font-size-asian="14pt" style:font-weight-asian="normal" style:font-name-complex="PT Astra Serif3" style:font-size-complex="14pt" style:font-weight-complex="normal"/>
    </style:style>
    <style:style style:name="T13" style:family="text">
      <style:text-properties fo:color="#000000" style:font-name="PT Astra Serif1" fo:font-size="14pt" fo:language="ru" fo:country="RU" fo:font-weight="normal" officeooo:rsid="00f8d02c" style:font-size-asian="14pt" style:font-weight-asian="normal" style:font-name-complex="PT Astra Serif3" style:font-size-complex="14pt" style:font-weight-complex="normal"/>
    </style:style>
    <style:style style:name="T14" style:family="text">
      <style:text-properties fo:color="#000000" style:font-name="PT Astra Serif1" fo:font-size="14pt" fo:language="ru" fo:country="RU" fo:font-weight="normal" officeooo:rsid="00fa481c" style:font-size-asian="14pt" style:font-weight-asian="normal" style:font-name-complex="PT Astra Serif3" style:font-size-complex="14pt" style:font-weight-complex="normal"/>
    </style:style>
    <style:style style:name="T15" style:family="text">
      <style:text-properties fo:color="#000000" style:font-name="PT Astra Serif1" fo:font-size="14pt" fo:language="ru" fo:country="RU" fo:font-weight="normal" officeooo:rsid="01006dd3" style:font-size-asian="14pt" style:font-weight-asian="normal" style:font-name-complex="PT Astra Serif3" style:font-size-complex="14pt" style:font-weight-complex="normal"/>
    </style:style>
    <style:style style:name="T16" style:family="text">
      <style:text-properties fo:color="#000000" style:font-name="PT Astra Serif1" fo:font-size="14pt" fo:language="ru" fo:country="RU" fo:font-weight="normal" officeooo:rsid="0102267f" style:font-size-asian="14pt" style:font-weight-asian="normal" style:font-name-complex="PT Astra Serif3" style:font-size-complex="14pt" style:font-weight-complex="normal"/>
    </style:style>
    <style:style style:name="T17" style:family="text">
      <style:text-properties fo:color="#000000" style:font-name="PT Astra Serif1" fo:font-size="14pt" fo:language="ru" fo:country="RU" fo:font-weight="normal" officeooo:rsid="0095543b" style:font-size-asian="14pt" style:font-weight-asian="normal" style:font-name-complex="PT Astra Serif1" style:font-size-complex="14pt" style:font-weight-complex="normal"/>
    </style:style>
    <style:style style:name="T18" style:family="text">
      <style:text-properties fo:color="#000000" style:font-name="PT Astra Serif1" fo:font-size="14pt" fo:language="ru" fo:country="RU" fo:font-weight="normal" officeooo:rsid="00b01376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9" style:family="text">
      <style:text-properties fo:color="#000000" style:font-name="PT Astra Serif1" fo:font-size="14pt" fo:language="ru" fo:country="RU" fo:font-weight="normal" officeooo:rsid="00d3d23c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0" style:family="text">
      <style:text-properties fo:color="#000000" style:font-name="PT Astra Serif1" fo:font-size="14pt" fo:language="ru" fo:country="RU" fo:font-weight="normal" officeooo:rsid="00d1ff24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1" style:family="text">
      <style:text-properties fo:color="#000000" style:font-name="PT Astra Serif1" fo:font-size="14pt" fo:language="ru" fo:country="RU" fo:font-weight="normal" officeooo:rsid="0098a63e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2" style:family="text">
      <style:text-properties fo:color="#000000" style:font-name="PT Astra Serif1" fo:font-size="14pt" fo:language="ru" fo:country="RU" fo:font-weight="normal" officeooo:rsid="00e6f3ed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3" style:family="text">
      <style:text-properties fo:color="#000000" style:font-name="PT Astra Serif1" fo:font-size="14pt" fo:language="ru" fo:country="RU" fo:font-weight="normal" officeooo:rsid="0095543b" fo:background-color="transparent" loext:char-shading-value="0" style:font-size-asian="14pt" style:font-weight-asian="normal" style:font-name-complex="PT Astra Serif1" style:font-size-complex="14pt" style:font-weight-complex="normal"/>
    </style:style>
    <style:style style:name="T24" style:family="text">
      <style:text-properties fo:color="#000000" style:font-name="PT Astra Serif1" fo:font-size="14pt" fo:language="ru" fo:country="RU" fo:font-style="normal" fo:font-weight="normal" officeooo:rsid="008b32d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PT Astra Serif1" fo:font-size="14pt" fo:language="ru" fo:country="RU" fo:font-style="normal" fo:font-weight="normal" officeooo:rsid="0092af0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PT Astra Serif1" fo:font-size="14pt" fo:language="ru" fo:country="RU" fo:font-style="normal" fo:font-weight="normal" officeooo:rsid="0092cf2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PT Astra Serif1" fo:font-size="14pt" fo:language="ru" fo:country="RU" fo:font-style="normal" fo:font-weight="normal" officeooo:rsid="0095543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PT Astra Serif1" fo:font-size="14pt" fo:language="ru" fo:country="RU" fo:font-style="normal" fo:font-weight="normal" officeooo:rsid="0097378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PT Astra Serif1" fo:font-size="14pt" fo:language="ru" fo:country="RU" fo:font-style="normal" fo:font-weight="normal" officeooo:rsid="0094c27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PT Astra Serif1" fo:font-size="14pt" fo:language="ru" fo:country="RU" fo:font-style="normal" fo:font-weight="normal" officeooo:rsid="00ec974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font-name="PT Astra Serif1" fo:font-size="14pt" fo:font-weight="normal" officeooo:rsid="0084f461" style:font-size-asian="14pt" style:font-weight-asian="normal" style:font-name-complex="PT Astra Serif1" style:font-size-complex="14pt" style:font-weight-complex="normal"/>
    </style:style>
    <style:style style:name="T32" style:family="text">
      <style:text-properties style:font-name="PT Astra Serif1" fo:font-size="14pt" fo:font-weight="normal" officeooo:rsid="0088826a" style:font-size-asian="14pt" style:font-weight-asian="normal" style:font-name-complex="PT Astra Serif1" style:font-size-complex="14pt" style:font-weight-complex="normal"/>
    </style:style>
    <style:style style:name="T33" style:family="text">
      <style:text-properties style:font-name="PT Astra Serif1" fo:font-size="14pt" fo:font-weight="normal" officeooo:rsid="0095543b" style:font-size-asian="14pt" style:font-weight-asian="normal" style:font-name-complex="PT Astra Serif1" style:font-size-complex="14pt" style:font-weight-complex="normal"/>
    </style:style>
    <style:style style:name="T34" style:family="text">
      <style:text-properties style:font-name="PT Astra Serif1" fo:font-size="14pt" fo:font-weight="normal" officeooo:rsid="00d05980" style:font-size-asian="14pt" style:font-weight-asian="normal" style:font-name-complex="PT Astra Serif1" style:font-size-complex="14pt" style:font-weight-complex="normal"/>
    </style:style>
    <style:style style:name="T35" style:family="text">
      <style:text-properties style:font-name="PT Astra Serif1" fo:font-size="14pt" fo:font-weight="normal" officeooo:rsid="008f4c7b" style:font-size-asian="14pt" style:font-weight-asian="normal" style:font-size-complex="14pt" style:font-weight-complex="normal"/>
    </style:style>
    <style:style style:name="T36" style:family="text">
      <style:text-properties style:font-name="PT Astra Serif1" fo:font-size="14pt" fo:font-weight="normal" officeooo:rsid="00900e0c" style:font-size-asian="14pt" style:font-weight-asian="normal" style:font-size-complex="14pt" style:font-weight-complex="normal"/>
    </style:style>
    <style:style style:name="T37" style:family="text">
      <style:text-properties style:font-name="PT Astra Serif1" fo:font-size="14pt" fo:font-weight="normal" officeooo:rsid="009083ad" style:font-size-asian="14pt" style:font-weight-asian="normal" style:font-size-complex="14pt" style:font-weight-complex="normal"/>
    </style:style>
    <style:style style:name="T38" style:family="text">
      <style:text-properties style:font-name="PT Astra Serif1" fo:font-size="14pt" fo:font-weight="normal" officeooo:rsid="009d1224" style:font-size-asian="14pt" style:font-weight-asian="normal" style:font-size-complex="14pt" style:font-weight-complex="normal"/>
    </style:style>
    <style:style style:name="T39" style:family="text">
      <style:text-properties style:font-name="PT Astra Serif1" fo:font-size="14pt" fo:font-weight="normal" officeooo:rsid="00aa2128" style:font-size-asian="14pt" style:font-weight-asian="normal" style:font-size-complex="14pt" style:font-weight-complex="normal"/>
    </style:style>
    <style:style style:name="T40" style:family="text">
      <style:text-properties style:font-name="PT Astra Serif1" fo:font-size="14pt" fo:font-weight="normal" officeooo:rsid="00c41262" style:font-size-asian="14pt" style:font-weight-asian="normal" style:font-size-complex="14pt" style:font-weight-complex="normal"/>
    </style:style>
    <style:style style:name="T41" style:family="text">
      <style:text-properties style:font-name="PT Astra Serif1" fo:font-size="14pt" fo:font-weight="normal" officeooo:rsid="00c57ed6" style:font-size-asian="14pt" style:font-weight-asian="normal" style:font-size-complex="14pt" style:font-weight-complex="normal"/>
    </style:style>
    <style:style style:name="T42" style:family="text">
      <style:text-properties style:font-name="PT Astra Serif1" fo:font-size="14pt" fo:font-weight="normal" officeooo:rsid="00e2057f" style:font-size-asian="14pt" style:font-weight-asian="normal" style:font-size-complex="14pt" style:font-weight-complex="normal"/>
    </style:style>
    <style:style style:name="T43" style:family="text">
      <style:text-properties style:font-name="PT Astra Serif1" fo:font-size="14pt" fo:font-weight="normal" officeooo:rsid="00f44bff" style:font-size-asian="14pt" style:font-weight-asian="normal" style:font-size-complex="14pt" style:font-weight-complex="normal"/>
    </style:style>
    <style:style style:name="T44" style:family="text">
      <style:text-properties style:font-name="PT Astra Serif1" fo:font-size="14pt" fo:font-weight="normal" officeooo:rsid="00f514de" style:font-size-asian="14pt" style:font-weight-asian="normal" style:font-size-complex="14pt" style:font-weight-complex="normal"/>
    </style:style>
    <style:style style:name="T45" style:family="text">
      <style:text-properties style:font-name="PT Astra Serif1" fo:font-size="14pt" fo:font-weight="normal" officeooo:rsid="008f4c7b" fo:background-color="transparent" loext:char-shading-value="0" style:font-size-asian="14pt" style:font-weight-asian="normal" style:font-size-complex="14pt" style:font-weight-complex="normal"/>
    </style:style>
    <style:style style:name="T46" style:family="text">
      <style:text-properties style:font-name="PT Astra Serif1" fo:font-size="14pt" fo:font-weight="normal" officeooo:rsid="008f4c7b" fo:background-color="transparent" loext:char-shading-value="0" style:font-size-asian="14pt" style:font-weight-asian="normal" style:font-size-complex="14pt" style:font-weight-complex="normal"/>
    </style:style>
    <style:style style:name="T47" style:family="text">
      <style:text-properties style:font-name="PT Astra Serif1" fo:font-size="14pt" fo:font-weight="normal" officeooo:rsid="00aa2128" fo:background-color="transparent" loext:char-shading-value="0" style:font-size-asian="14pt" style:font-weight-asian="normal" style:font-size-complex="14pt" style:font-weight-complex="normal"/>
    </style:style>
    <style:style style:name="T48" style:family="text">
      <style:text-properties style:font-name="PT Astra Serif1" fo:font-size="14pt" fo:font-weight="normal" officeooo:rsid="00aa2128" fo:background-color="transparent" loext:char-shading-value="0" style:font-size-asian="14pt" style:font-weight-asian="normal" style:font-size-complex="14pt" style:font-weight-complex="normal"/>
    </style:style>
    <style:style style:name="T49" style:family="text">
      <style:text-properties style:font-name="PT Astra Serif1" fo:font-size="14pt" fo:font-weight="normal" officeooo:rsid="00f514de" fo:background-color="transparent" loext:char-shading-value="0" style:font-size-asian="14pt" style:font-weight-asian="normal" style:font-size-complex="14pt" style:font-weight-complex="normal"/>
    </style:style>
    <style:style style:name="T50" style:family="text">
      <style:text-properties style:font-name="PT Astra Serif1" fo:font-size="14pt" fo:font-weight="normal" officeooo:rsid="00f514de" fo:background-color="transparent" loext:char-shading-value="0" style:font-size-asian="14pt" style:font-weight-asian="normal" style:font-size-complex="14pt" style:font-weight-complex="normal"/>
    </style:style>
    <style:style style:name="T51" style:family="text">
      <style:text-properties style:font-name="PT Astra Serif1" fo:font-size="14pt" fo:font-weight="normal" officeooo:rsid="00900e0c" fo:background-color="transparent" loext:char-shading-value="0" style:font-size-asian="14pt" style:font-weight-asian="normal" style:font-size-complex="14pt" style:font-weight-complex="normal"/>
    </style:style>
    <style:style style:name="T52" style:family="text">
      <style:text-properties style:font-name="PT Astra Serif1" fo:font-size="14pt" fo:font-weight="normal" officeooo:rsid="00900e0c" fo:background-color="transparent" loext:char-shading-value="0" style:font-size-asian="14pt" style:font-weight-asian="normal" style:font-size-complex="14pt" style:font-weight-complex="normal"/>
    </style:style>
    <style:style style:name="T53" style:family="text">
      <style:text-properties style:font-name="PT Astra Serif1" fo:font-size="14pt" fo:font-weight="normal" officeooo:rsid="00c57ed6" fo:background-color="transparent" loext:char-shading-value="0" style:font-size-asian="14pt" style:font-weight-asian="normal" style:font-size-complex="14pt" style:font-weight-complex="normal"/>
    </style:style>
    <style:style style:name="T54" style:family="text">
      <style:text-properties style:font-name="PT Astra Serif1" fo:font-size="14pt" fo:font-weight="normal" officeooo:rsid="00c57ed6" fo:background-color="transparent" loext:char-shading-value="0" style:font-size-asian="14pt" style:font-weight-asian="normal" style:font-size-complex="14pt" style:font-weight-complex="normal"/>
    </style:style>
    <style:style style:name="T55" style:family="text">
      <style:text-properties style:font-name="PT Astra Serif1" fo:font-size="14pt" fo:font-weight="normal" officeooo:rsid="009d1224" fo:background-color="transparent" loext:char-shading-value="0" style:font-size-asian="14pt" style:font-weight-asian="normal" style:font-size-complex="14pt" style:font-weight-complex="normal"/>
    </style:style>
    <style:style style:name="T56" style:family="text">
      <style:text-properties style:font-name="PT Astra Serif1" fo:font-size="14pt" fo:font-weight="normal" officeooo:rsid="009d1224" fo:background-color="transparent" loext:char-shading-value="0" style:font-size-asian="14pt" style:font-weight-asian="normal" style:font-size-complex="14pt" style:font-weight-complex="normal"/>
    </style:style>
    <style:style style:name="T57" style:family="text">
      <style:text-properties style:font-name="PT Astra Serif1" fo:font-size="14pt" fo:font-weight="normal" officeooo:rsid="009083ad" fo:background-color="transparent" loext:char-shading-value="0" style:font-size-asian="14pt" style:font-weight-asian="normal" style:font-size-complex="14pt" style:font-weight-complex="normal"/>
    </style:style>
    <style:style style:name="T58" style:family="text">
      <style:text-properties style:font-name="PT Astra Serif1" fo:font-size="14pt" fo:font-weight="normal" officeooo:rsid="009083ad" fo:background-color="transparent" loext:char-shading-value="0" style:font-size-asian="14pt" style:font-weight-asian="normal" style:font-size-complex="14pt" style:font-weight-complex="normal"/>
    </style:style>
    <style:style style:name="T59" style:family="text">
      <style:text-properties style:font-name="PT Astra Serif1" fo:font-size="14pt" fo:font-weight="normal" officeooo:rsid="00f44bff" fo:background-color="transparent" loext:char-shading-value="0" style:font-size-asian="14pt" style:font-weight-asian="normal" style:font-size-complex="14pt" style:font-weight-complex="normal"/>
    </style:style>
    <style:style style:name="T60" style:family="text">
      <style:text-properties style:font-name="PT Astra Serif1" fo:font-size="14pt" fo:font-weight="normal" officeooo:rsid="00f44bff" fo:background-color="transparent" loext:char-shading-value="0" style:font-size-asian="14pt" style:font-weight-asian="normal" style:font-size-complex="14pt" style:font-weight-complex="normal"/>
    </style:style>
    <style:style style:name="T61" style:family="text">
      <style:text-properties style:font-name="PT Astra Serif1" fo:font-size="14pt" fo:font-weight="normal" officeooo:rsid="00c41262" fo:background-color="transparent" loext:char-shading-value="0" style:font-size-asian="14pt" style:font-weight-asian="normal" style:font-size-complex="14pt" style:font-weight-complex="normal"/>
    </style:style>
    <style:style style:name="T62" style:family="text">
      <style:text-properties style:font-name="PT Astra Serif1" fo:font-size="14pt" fo:font-weight="normal" officeooo:rsid="00c41262" fo:background-color="transparent" loext:char-shading-value="0" style:font-size-asian="14pt" style:font-weight-asian="normal" style:font-size-complex="14pt" style:font-weight-complex="normal"/>
    </style:style>
    <style:style style:name="T63" style:family="text">
      <style:text-properties style:font-name="PT Astra Serif1" fo:font-size="14pt" fo:font-weight="normal" officeooo:rsid="00e2057f" fo:background-color="transparent" loext:char-shading-value="0" style:font-size-asian="14pt" style:font-weight-asian="normal" style:font-size-complex="14pt" style:font-weight-complex="normal"/>
    </style:style>
    <style:style style:name="T64" style:family="text">
      <style:text-properties style:font-name="PT Astra Serif1" fo:font-size="14pt" fo:font-weight="normal" officeooo:rsid="00e2057f" fo:background-color="transparent" loext:char-shading-value="0" style:font-size-asian="14pt" style:font-weight-asian="normal" style:font-size-complex="14pt" style:font-weight-complex="normal"/>
    </style:style>
    <style:style style:name="T65" style:family="text">
      <style:text-properties style:font-name="PT Astra Serif1" fo:font-size="14pt" fo:font-weight="normal" officeooo:rsid="0084f461" fo:background-color="transparent" loext:char-shading-value="0" style:font-size-asian="14pt" style:font-weight-asian="normal" style:font-name-complex="PT Astra Serif1" style:font-size-complex="14pt" style:font-weight-complex="normal"/>
    </style:style>
    <style:style style:name="T66" style:family="text">
      <style:text-properties style:font-name="PT Astra Serif1" fo:font-size="14pt" fo:font-weight="normal" officeooo:rsid="0084f461" fo:background-color="transparent" loext:char-shading-value="0" style:font-size-asian="14pt" style:font-weight-asian="normal" style:font-name-complex="PT Astra Serif1" style:font-size-complex="14pt" style:font-weight-complex="normal"/>
    </style:style>
    <style:style style:name="T67" style:family="text">
      <style:text-properties fo:font-weight="bold" officeooo:rsid="00840207" style:font-weight-asian="bold" style:font-weight-complex="bold"/>
    </style:style>
    <style:style style:name="T68" style:family="text">
      <style:text-properties fo:font-weight="bold" officeooo:rsid="008df5a1" style:font-weight-asian="bold" style:font-weight-complex="bold"/>
    </style:style>
    <style:style style:name="T69" style:family="text">
      <style:text-properties fo:font-weight="bold" officeooo:rsid="008f4c7b" style:font-weight-asian="bold" style:font-weight-complex="bold"/>
    </style:style>
    <style:style style:name="T70" style:family="text">
      <style:text-properties fo:font-weight="bold" officeooo:rsid="00e02e5c" style:font-weight-asian="bold" style:font-weight-complex="bold"/>
    </style:style>
    <style:style style:name="T71" style:family="text">
      <style:text-properties officeooo:rsid="0095543b"/>
    </style:style>
    <style:style style:name="T72" style:family="text">
      <style:text-properties officeooo:rsid="00eb4723"/>
    </style:style>
    <style:style style:name="T73" style:family="text">
      <style:text-properties officeooo:rsid="00f645e3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10498bd" fo:background-color="transparent" loext:char-shading-value="0"/>
    </style:style>
    <style:style style:name="T76" style:family="text">
      <style:text-properties officeooo:rsid="010498b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7">Обобщение и анализ практики осуществления отделом государственного контроля Управления Росгвардии по Новосибирской области </text:span><text:span text:style-name="T69">федерального </text:span><text:span text:style-name="T67">государственного контроля (надзора) за обеспечением безопасности объектов топливно-энергетического комплекса,</text:span><text:span text:style-name="T68"> за деятельностью подразделений охраны юридических лиц с особыми уставными задачами и подразделений ведомственной охраны</text:span><text:span text:style-name="T67"> за 202</text:span><text:span text:style-name="T70">3</text:span><text:span text:style-name="T67"> год</text:span></text:p>
      <text:p text:style-name="P8"/>
      <text:p text:style-name="P7">Отделом государственного контроля Управления Росгвардии по Новосибирской области проведен<text:span text:style-name="T71">ы</text:span> обобщение и анализ осуществления федерального государственного контроля за обеспечением безопасности объектов топливно-энергетического комплекса, за деятельностью подразделений охраны юридических лиц с особыми уставными задачами и подразделений ведомственной охраны.</text:p>
      <text:p text:style-name="P6"><text:span text:style-name="T35">Всего за </text:span><text:span text:style-name="T46">2023 год ОГК Управления Росгвардии по Новосибирской области проведен</text:span><text:span text:style-name="T48">ы</text:span><text:span text:style-name="T46"> </text:span><text:span text:style-name="T50">43</text:span><text:span text:style-name="T52"> провер</text:span><text:span text:style-name="T54">о</text:span><text:span text:style-name="T56">к</text:span><text:span text:style-name="T52"> объектов </text:span><text:span text:style-name="T58">топливно-энергетического комплекса </text:span><text:span text:style-name="T56">(</text:span><text:span text:style-name="T60">14</text:span><text:span text:style-name="T56"> плановых, </text:span><text:span text:style-name="T60">29</text:span><text:span text:style-name="T56"> внеплановых)</text:span><text:span text:style-name="T58">, </text:span><text:span text:style-name="T60">3</text:span><text:span text:style-name="T62"> </text:span><text:span text:style-name="T64">планов</text:span><text:span text:style-name="T60">ые</text:span><text:span text:style-name="T64"> </text:span><text:span text:style-name="T58">проверк</text:span><text:span text:style-name="T60">и</text:span><text:span text:style-name="T58"> подразделени</text:span><text:span text:style-name="T48">й</text:span><text:span text:style-name="T58"> охраны </text:span><text:span text:style-name="T56">юридических лиц с особыми уставными задачами и подразделений ведомственной охраны</text:span><text:span text:style-name="T66">.</text:span></text:p>
      <text:p text:style-name="P10">В ходе осуществления контрольно-надзорной деятельности за <text:s/>обеспечением безопасности и антитеррористической защищенности объектов ТЭК, наиболее часто встречаются случаи нарушения обязательных требований предъявляемых к построению физической защиты, к инженерно — техническим средствам защиты, к системе охранной сигнализации, к системе контроля и управления доступом, <text:span text:style-name="T73">к специальным техническим средствам досмотра</text:span>, к системе охранной телевизионной, к системе охранного освещения.</text:p>
      <text:p text:style-name="P10">Для подразделений охраны юридических лиц с особыми уставными задачами и подразделений ведомственной охраны, наиболее часто встречаются случаи нарушения обязательных требований предъявляемых к порядку хранения и учета оружия и специальных средств, оформлению документации по обороту оружия и специальных средств, закрепление оружия за должностными категориями работников, не предусмотренными нормами обеспечения оружия, не прохождение работниками подразделений охраны, исполняющими обязанности, связанные с учетом, хранением, ношением и использованием оружия, обязательной государственной дактилоскопической регистрации в соответствии с законодательством Российской Федерации.</text:p>
      <text:p text:style-name="P12"><text:span text:style-name="T33">В</text:span><text:span text:style-name="T34">сего</text:span><text:span text:style-name="T32"> за 2023 год</text:span><text:span text:style-name="T2"> по результатам </text:span><text:span text:style-name="T6">плановых </text:span><text:span text:style-name="T2">проверок объектов ТЭК вы</text:span><text:span text:style-name="T5">дано</text:span><text:span text:style-name="T2"> </text:span><text:span text:style-name="T13">13</text:span><text:span text:style-name="T3"> предписани</text:span><text:span text:style-name="T13">й</text:span><text:span text:style-name="T3"> </text:span><text:span text:style-name="T13">10</text:span><text:span text:style-name="T5"> </text:span><text:span text:style-name="T3">субъект</text:span><text:span text:style-name="T6">ам</text:span><text:span text:style-name="T3"> топливно-энергетического комплекса, </text:span><text:span text:style-name="T4">составлено </text:span><text:span text:style-name="T13">12</text:span><text:span text:style-name="T4"> протокол</text:span><text:span text:style-name="T13">ов</text:span><text:span text:style-name="T4"> об административном правонарушении </text:span><text:span text:style-name="T7">п</text:span><text:span text:style-name="T4">о ст. 20.30 КоАП РФ, </text:span><text:span text:style-name="T11">все</text:span><text:span text:style-name="T4"> в отношении юридических лиц. </text:span></text:p>
      <text:p text:style-name="P13"><text:span text:style-name="T7">П</text:span><text:span text:style-name="T4">о результатам </text:span><text:span text:style-name="T7">вне</text:span><text:span text:style-name="T4">плановых проверок объектов ТЭК составлен</text:span><text:span text:style-name="T9">о</text:span><text:span text:style-name="T4"> </text:span><text:span text:style-name="T14">15</text:span><text:span text:style-name="T4"> протокол</text:span><text:span text:style-name="T9">ов</text:span><text:span text:style-name="T4"> об административном правонарушении по ст. </text:span><text:span text:style-name="T7">19</text:span><text:span text:style-name="T4">.</text:span><text:span text:style-name="T7">5</text:span><text:span text:style-name="T4"> КоАП РФ, </text:span><text:span text:style-name="T14">13</text:span><text:span text:style-name="T4"> в отношении юридических лиц </text:span><text:span text:style-name="T8">и 2 в отношении должностных лиц</text:span><text:span text:style-name="T4">.</text:span></text:p>
      <text:p text:style-name="P14"><text:span text:style-name="T7">Всего за 2023 год по результатам плановых проверок </text:span><text:span text:style-name="T17">подразделений охраны юридических лиц с особыми уставными задачами и подразделений ведомственной охраны</text:span><text:span text:style-name="T7"> выдано </text:span><text:span text:style-name="T15">2</text:span><text:span text:style-name="T7"> предписани</text:span><text:span text:style-name="T16">я</text:span><text:span text:style-name="T7">, составлено </text:span><text:span text:style-name="T15">22</text:span><text:span text:style-name="T7"> протокол</text:span><text:span text:style-name="T11">а</text:span><text:span text:style-name="T7"> об административном </text:span><text:soft-page-break/><text:span text:style-name="T7">правонарушении по ст. 20.</text:span><text:span text:style-name="T12">8</text:span><text:span text:style-name="T7"> КоАП РФ, </text:span><text:span text:style-name="T9">все</text:span><text:span text:style-name="T4"> в отношении</text:span><text:span text:style-name="T7"> должностных лиц.</text:span></text:p>
      <text:p text:style-name="P11"><text:span text:style-name="T74">В целях осуществления профилактической работы на постоянной основе в ходе консультирования по средствам телефонной связи, а так же в ходе рабочих встреч с подконтрольными субъектами проводится работа по разъяснению норм действующего законодательства. Так, за рассматриваемый период проведено </text:span><text:span text:style-name="T75">56</text:span><text:span text:style-name="T74"> консультации руководителей субъектов ТЭК по телефону, </text:span><text:span text:style-name="T75">47</text:span><text:span text:style-name="T74"> консультаций в ходе рабочих встреч и совещаний, </text:span><text:span text:style-name="T75">38</text:span><text:span text:style-name="T74"> консультаций юридических лиц с особыми уставными задачами и подразделений ведомственной охраны по телефону, </text:span><text:span text:style-name="T75">16</text:span><text:span text:style-name="T74"> в результате рабочих встреч. Должностным лицам субъектов ТЭК выданы Предостережения о недопустимости нарушения обязательных требований законодательства в части необходимости проведения актуализации паспортов безопасности объекта ТЭК. </text:span></text:p>
      <text:p text:style-name="P15"><text:span text:style-name="T24">Н</text:span><text:span text:style-name="T25">а официальном сайте Управления Росгвардии по Новосибирской области в сети интернет опубликованы методические рекомендации по категориров</text:span><text:span text:style-name="T26">а</text:span><text:span text:style-name="T25">нию </text:span><text:span text:style-name="T26">объектов ТЭК, методические рекомендации п</text:span><text:span text:style-name="T27">о</text:span><text:span text:style-name="T26"> организации и осуществлени</text:span><text:span text:style-name="T28">ю</text:span><text:span text:style-name="T26"> Росгвардией контроля за обеспечением безопасности </text:span><text:span text:style-name="T29">объектов ТЭК, </text:span><text:span text:style-name="T30">c</text:span><text:span text:style-name="T29">татистические сведения об осуществлении государственного контроля (надзора) и муниципального контроля </text:span><text:span text:style-name="T30">за</text:span><text:span text:style-name="T29"> 2023 год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PT Astra Serif3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1314630068512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6-21T16:25:37.590826714</meta:creation-date>
    <dc:title>Default</dc:title>
    <meta:editing-cycles>63</meta:editing-cycles>
    <meta:editing-duration>PT21H1M30S</meta:editing-duration>
    <meta:generator>LibreOffice/6.4.7.2$Linux_X86_64 LibreOffice_project/40$Build-2</meta:generator>
    <dc:date>2024-01-12T14:51:09.604200034</dc:date>
    <meta:print-date>2022-04-08T15:19:26.919514655</meta:print-date>
    <meta:document-statistic meta:table-count="1" meta:image-count="0" meta:object-count="0" meta:page-count="2" meta:paragraph-count="20" meta:word-count="497" meta:character-count="4133" meta:non-whitespace-character-count="3652"/>
  </office:meta>
</office:document-meta>
</file>