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2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PT Astra Serif3" svg:font-family="'PT Astra Serif', 'Times New Roman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text-align="justify" style:justify-single-word="false"/>
      <style:text-properties officeooo:paragraph-rsid="009d93f7"/>
    </style:style>
    <style:style style:name="P7" style:family="paragraph" style:parent-style-name="First_20_line_20_indent">
      <style:paragraph-properties fo:text-align="justify" style:justify-single-word="false"/>
      <style:text-properties officeooo:paragraph-rsid="00cf0400"/>
    </style:style>
    <style:style style:name="P8" style:family="paragraph" style:parent-style-name="First_20_line_20_indent">
      <style:paragraph-properties fo:text-align="justify" style:justify-single-word="false"/>
      <style:text-properties style:font-name="PT Astra Serif1" fo:font-size="14pt" fo:font-weight="normal" officeooo:rsid="008f4c7b" officeooo:paragraph-rsid="008f4c7b" style:font-size-asian="14pt" style:font-weight-asian="normal" style:font-size-complex="14pt" style:font-weight-complex="normal"/>
    </style:style>
    <style:style style:name="P9" style:family="paragraph" style:parent-style-name="First_20_line_20_indent">
      <style:paragraph-properties fo:text-align="center" style:justify-single-word="false"/>
      <style:text-properties fo:font-weight="bold" officeooo:rsid="00840207" officeooo:paragraph-rsid="00840207" style:font-weight-asian="bold" style:font-weight-complex="bold"/>
    </style:style>
    <style:style style:name="P10" style:family="paragraph" style:parent-style-name="First_20_line_20_indent">
      <style:paragraph-properties fo:text-align="justify" style:justify-single-word="false"/>
      <style:text-properties officeooo:paragraph-rsid="00d3d23c" fo:background-color="#ffff00"/>
    </style:style>
    <style:style style:name="P11" style:family="paragraph" style:parent-style-name="First_20_line_20_indent">
      <style:paragraph-properties fo:text-align="justify" style:justify-single-word="false"/>
      <style:text-properties fo:color="#000000" style:font-name="PT Astra Serif1" fo:font-size="14pt" fo:language="ru" fo:country="RU" fo:font-style="normal" fo:font-weight="normal" officeooo:rsid="008b32df" officeooo:paragraph-rsid="00bd0371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First_20_line_20_indent">
      <style:paragraph-properties fo:text-align="justify" style:justify-single-word="false"/>
      <style:text-properties officeooo:paragraph-rsid="00ec974a" fo:background-color="transparent"/>
    </style:style>
    <style:style style:name="P13" style:family="paragraph" style:parent-style-name="First_20_line_20_indent" style:master-page-name="First_20_Page">
      <style:paragraph-properties fo:text-align="center" style:justify-single-word="false" style:page-number="auto"/>
      <style:text-properties officeooo:paragraph-rsid="00e02e5c"/>
    </style:style>
    <style:style style:name="P14" style:family="paragraph" style:parent-style-name="First_20_line_20_indent">
      <style:paragraph-properties fo:text-align="justify" style:justify-single-word="false"/>
      <style:text-properties style:font-name="PT Astra Serif1" fo:font-size="14pt" fo:font-weight="normal" officeooo:rsid="0095543b" officeooo:paragraph-rsid="00f16746" style:font-size-asian="14pt" style:font-weight-asian="normal" style:font-name-complex="PT Astra Serif1" style:font-size-complex="14pt" style:font-weight-complex="normal"/>
    </style:style>
    <style:style style:name="P15" style:family="paragraph" style:parent-style-name="First_20_line_20_indent">
      <style:paragraph-properties fo:text-align="justify" style:justify-single-word="false"/>
      <style:text-properties style:font-name="PT Astra Serif1" fo:font-size="14pt" fo:font-weight="normal" officeooo:rsid="0095543b" officeooo:paragraph-rsid="00f32696" style:font-size-asian="14pt" style:font-weight-asian="normal" style:font-name-complex="PT Astra Serif1" style:font-size-complex="14pt" style:font-weight-complex="normal"/>
    </style:style>
    <style:style style:name="P16" style:family="paragraph" style:parent-style-name="First_20_line_20_indent">
      <style:paragraph-properties fo:text-align="justify" style:justify-single-word="false"/>
      <style:text-properties officeooo:paragraph-rsid="00f32696"/>
    </style:style>
    <style:style style:name="P1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color="#000000" style:font-name="PT Astra Serif1" fo:font-size="14pt" fo:language="ru" fo:country="RU" fo:font-weight="normal" officeooo:rsid="00895d68" style:font-size-asian="14pt" style:font-weight-asian="normal" style:font-name-complex="PT Astra Serif3" style:font-size-complex="14pt" style:font-weight-complex="normal"/>
    </style:style>
    <style:style style:name="T3" style:family="text">
      <style:text-properties fo:color="#000000" style:font-name="PT Astra Serif1" fo:font-size="14pt" fo:language="ru" fo:country="RU" fo:font-weight="normal" officeooo:rsid="008b32df" style:font-size-asian="14pt" style:font-weight-asian="normal" style:font-name-complex="PT Astra Serif3" style:font-size-complex="14pt" style:font-weight-complex="normal"/>
    </style:style>
    <style:style style:name="T4" style:family="text">
      <style:text-properties fo:color="#000000" style:font-name="PT Astra Serif1" fo:font-size="14pt" fo:language="ru" fo:country="RU" fo:font-weight="normal" officeooo:rsid="0098a63e" style:font-size-asian="14pt" style:font-weight-asian="normal" style:font-name-complex="PT Astra Serif3" style:font-size-complex="14pt" style:font-weight-complex="normal"/>
    </style:style>
    <style:style style:name="T5" style:family="text">
      <style:text-properties fo:color="#000000" style:font-name="PT Astra Serif1" fo:font-size="14pt" fo:language="ru" fo:country="RU" fo:font-weight="normal" officeooo:rsid="0099ae4e" style:font-size-asian="14pt" style:font-weight-asian="normal" style:font-name-complex="PT Astra Serif3" style:font-size-complex="14pt" style:font-weight-complex="normal"/>
    </style:style>
    <style:style style:name="T6" style:family="text">
      <style:text-properties fo:color="#000000" style:font-name="PT Astra Serif1" fo:font-size="14pt" fo:language="ru" fo:country="RU" fo:font-weight="normal" officeooo:rsid="009a2e24" style:font-size-asian="14pt" style:font-weight-asian="normal" style:font-name-complex="PT Astra Serif3" style:font-size-complex="14pt" style:font-weight-complex="normal"/>
    </style:style>
    <style:style style:name="T7" style:family="text">
      <style:text-properties fo:color="#000000" style:font-name="PT Astra Serif1" fo:font-size="14pt" fo:language="ru" fo:country="RU" fo:font-weight="normal" officeooo:rsid="00b01376" style:font-size-asian="14pt" style:font-weight-asian="normal" style:font-name-complex="PT Astra Serif3" style:font-size-complex="14pt" style:font-weight-complex="normal"/>
    </style:style>
    <style:style style:name="T8" style:family="text">
      <style:text-properties fo:color="#000000" style:font-name="PT Astra Serif1" fo:font-size="14pt" fo:language="ru" fo:country="RU" fo:font-weight="normal" officeooo:rsid="00c6bf36" style:font-size-asian="14pt" style:font-weight-asian="normal" style:font-name-complex="PT Astra Serif3" style:font-size-complex="14pt" style:font-weight-complex="normal"/>
    </style:style>
    <style:style style:name="T9" style:family="text">
      <style:text-properties fo:color="#000000" style:font-name="PT Astra Serif1" fo:font-size="14pt" fo:language="ru" fo:country="RU" fo:font-weight="normal" officeooo:rsid="00d1ff24" style:font-size-asian="14pt" style:font-weight-asian="normal" style:font-name-complex="PT Astra Serif3" style:font-size-complex="14pt" style:font-weight-complex="normal"/>
    </style:style>
    <style:style style:name="T10" style:family="text">
      <style:text-properties fo:color="#000000" style:font-name="PT Astra Serif1" fo:font-size="14pt" fo:language="ru" fo:country="RU" fo:font-weight="normal" officeooo:rsid="00e4bead" style:font-size-asian="14pt" style:font-weight-asian="normal" style:font-name-complex="PT Astra Serif3" style:font-size-complex="14pt" style:font-weight-complex="normal"/>
    </style:style>
    <style:style style:name="T11" style:family="text">
      <style:text-properties fo:color="#000000" style:font-name="PT Astra Serif1" fo:font-size="14pt" fo:language="ru" fo:country="RU" fo:font-weight="normal" officeooo:rsid="00e6f3ed" style:font-size-asian="14pt" style:font-weight-asian="normal" style:font-name-complex="PT Astra Serif3" style:font-size-complex="14pt" style:font-weight-complex="normal"/>
    </style:style>
    <style:style style:name="T12" style:family="text">
      <style:text-properties fo:color="#000000" style:font-name="PT Astra Serif1" fo:font-size="14pt" fo:language="ru" fo:country="RU" fo:font-weight="normal" officeooo:rsid="00f32696" style:font-size-asian="14pt" style:font-weight-asian="normal" style:font-name-complex="PT Astra Serif3" style:font-size-complex="14pt" style:font-weight-complex="normal"/>
    </style:style>
    <style:style style:name="T13" style:family="text">
      <style:text-properties fo:color="#000000" style:font-name="PT Astra Serif1" fo:font-size="14pt" fo:language="ru" fo:country="RU" fo:font-weight="normal" officeooo:rsid="00b01376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14" style:family="text">
      <style:text-properties fo:color="#000000" style:font-name="PT Astra Serif1" fo:font-size="14pt" fo:language="ru" fo:country="RU" fo:font-weight="normal" officeooo:rsid="00d3d23c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15" style:family="text">
      <style:text-properties fo:color="#000000" style:font-name="PT Astra Serif1" fo:font-size="14pt" fo:language="ru" fo:country="RU" fo:font-weight="normal" officeooo:rsid="00d1ff24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16" style:family="text">
      <style:text-properties fo:color="#000000" style:font-name="PT Astra Serif1" fo:font-size="14pt" fo:language="ru" fo:country="RU" fo:font-weight="normal" officeooo:rsid="0098a63e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17" style:family="text">
      <style:text-properties fo:color="#000000" style:font-name="PT Astra Serif1" fo:font-size="14pt" fo:language="ru" fo:country="RU" fo:font-weight="normal" officeooo:rsid="00e6f3ed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18" style:family="text">
      <style:text-properties fo:color="#000000" style:font-name="PT Astra Serif1" fo:font-size="14pt" fo:language="ru" fo:country="RU" fo:font-weight="normal" officeooo:rsid="00f32696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19" style:family="text">
      <style:text-properties fo:color="#000000" style:font-name="PT Astra Serif1" fo:font-size="14pt" fo:language="ru" fo:country="RU" fo:font-weight="normal" officeooo:rsid="00f42141" fo:background-color="transparent" loext:char-shading-value="0" style:font-size-asian="14pt" style:font-weight-asian="normal" style:font-name-complex="PT Astra Serif3" style:font-size-complex="14pt" style:font-weight-complex="normal"/>
    </style:style>
    <style:style style:name="T20" style:family="text">
      <style:text-properties fo:color="#000000" style:font-name="PT Astra Serif1" fo:font-size="14pt" fo:language="ru" fo:country="RU" fo:font-weight="normal" officeooo:rsid="0095543b" fo:background-color="transparent" loext:char-shading-value="0" style:font-size-asian="14pt" style:font-weight-asian="normal" style:font-name-complex="PT Astra Serif1" style:font-size-complex="14pt" style:font-weight-complex="normal"/>
    </style:style>
    <style:style style:name="T21" style:family="text">
      <style:text-properties fo:color="#000000" style:font-name="PT Astra Serif1" fo:font-size="14pt" fo:language="ru" fo:country="RU" fo:font-style="normal" fo:font-weight="normal" officeooo:rsid="008b32d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PT Astra Serif1" fo:font-size="14pt" fo:language="ru" fo:country="RU" fo:font-style="normal" fo:font-weight="normal" officeooo:rsid="0092af0c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PT Astra Serif1" fo:font-size="14pt" fo:language="ru" fo:country="RU" fo:font-style="normal" fo:font-weight="normal" officeooo:rsid="0092cf2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PT Astra Serif1" fo:font-size="14pt" fo:language="ru" fo:country="RU" fo:font-style="normal" fo:font-weight="normal" officeooo:rsid="0095543b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PT Astra Serif1" fo:font-size="14pt" fo:language="ru" fo:country="RU" fo:font-style="normal" fo:font-weight="normal" officeooo:rsid="0097378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PT Astra Serif1" fo:font-size="14pt" fo:language="ru" fo:country="RU" fo:font-style="normal" fo:font-weight="normal" officeooo:rsid="0094c276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PT Astra Serif1" fo:font-size="14pt" fo:language="ru" fo:country="RU" fo:font-style="normal" fo:font-weight="normal" officeooo:rsid="00ec974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PT Astra Serif1" fo:font-size="14pt" fo:language="ru" fo:country="RU" fo:font-style="normal" fo:font-weight="normal" officeooo:rsid="00f47e0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font-name="PT Astra Serif1" fo:font-size="14pt" fo:font-weight="normal" officeooo:rsid="0084f461" style:font-size-asian="14pt" style:font-weight-asian="normal" style:font-name-complex="PT Astra Serif1" style:font-size-complex="14pt" style:font-weight-complex="normal"/>
    </style:style>
    <style:style style:name="T30" style:family="text">
      <style:text-properties style:font-name="PT Astra Serif1" fo:font-size="14pt" fo:font-weight="normal" officeooo:rsid="0088826a" style:font-size-asian="14pt" style:font-weight-asian="normal" style:font-name-complex="PT Astra Serif1" style:font-size-complex="14pt" style:font-weight-complex="normal"/>
    </style:style>
    <style:style style:name="T31" style:family="text">
      <style:text-properties style:font-name="PT Astra Serif1" fo:font-size="14pt" fo:font-weight="normal" officeooo:rsid="0095543b" style:font-size-asian="14pt" style:font-weight-asian="normal" style:font-name-complex="PT Astra Serif1" style:font-size-complex="14pt" style:font-weight-complex="normal"/>
    </style:style>
    <style:style style:name="T32" style:family="text">
      <style:text-properties style:font-name="PT Astra Serif1" fo:font-size="14pt" fo:font-weight="normal" officeooo:rsid="00d05980" style:font-size-asian="14pt" style:font-weight-asian="normal" style:font-name-complex="PT Astra Serif1" style:font-size-complex="14pt" style:font-weight-complex="normal"/>
    </style:style>
    <style:style style:name="T33" style:family="text">
      <style:text-properties style:font-name="PT Astra Serif1" fo:font-size="14pt" fo:font-weight="normal" officeooo:rsid="00f32696" style:font-size-asian="14pt" style:font-weight-asian="normal" style:font-name-complex="PT Astra Serif1" style:font-size-complex="14pt" style:font-weight-complex="normal"/>
    </style:style>
    <style:style style:name="T34" style:family="text">
      <style:text-properties style:font-name="PT Astra Serif1" fo:font-size="14pt" fo:font-weight="normal" officeooo:rsid="008f4c7b" style:font-size-asian="14pt" style:font-weight-asian="normal" style:font-size-complex="14pt" style:font-weight-complex="normal"/>
    </style:style>
    <style:style style:name="T35" style:family="text">
      <style:text-properties style:font-name="PT Astra Serif1" fo:font-size="14pt" fo:font-weight="normal" officeooo:rsid="00900e0c" style:font-size-asian="14pt" style:font-weight-asian="normal" style:font-size-complex="14pt" style:font-weight-complex="normal"/>
    </style:style>
    <style:style style:name="T36" style:family="text">
      <style:text-properties style:font-name="PT Astra Serif1" fo:font-size="14pt" fo:font-weight="normal" officeooo:rsid="009083ad" style:font-size-asian="14pt" style:font-weight-asian="normal" style:font-size-complex="14pt" style:font-weight-complex="normal"/>
    </style:style>
    <style:style style:name="T37" style:family="text">
      <style:text-properties style:font-name="PT Astra Serif1" fo:font-size="14pt" fo:font-weight="normal" officeooo:rsid="009d1224" style:font-size-asian="14pt" style:font-weight-asian="normal" style:font-size-complex="14pt" style:font-weight-complex="normal"/>
    </style:style>
    <style:style style:name="T38" style:family="text">
      <style:text-properties style:font-name="PT Astra Serif1" fo:font-size="14pt" fo:font-weight="normal" officeooo:rsid="00aa2128" style:font-size-asian="14pt" style:font-weight-asian="normal" style:font-size-complex="14pt" style:font-weight-complex="normal"/>
    </style:style>
    <style:style style:name="T39" style:family="text">
      <style:text-properties style:font-name="PT Astra Serif1" fo:font-size="14pt" fo:font-weight="normal" officeooo:rsid="00c41262" style:font-size-asian="14pt" style:font-weight-asian="normal" style:font-size-complex="14pt" style:font-weight-complex="normal"/>
    </style:style>
    <style:style style:name="T40" style:family="text">
      <style:text-properties style:font-name="PT Astra Serif1" fo:font-size="14pt" fo:font-weight="normal" officeooo:rsid="00c57ed6" style:font-size-asian="14pt" style:font-weight-asian="normal" style:font-size-complex="14pt" style:font-weight-complex="normal"/>
    </style:style>
    <style:style style:name="T41" style:family="text">
      <style:text-properties style:font-name="PT Astra Serif1" fo:font-size="14pt" fo:font-weight="normal" officeooo:rsid="00e2057f" style:font-size-asian="14pt" style:font-weight-asian="normal" style:font-size-complex="14pt" style:font-weight-complex="normal"/>
    </style:style>
    <style:style style:name="T42" style:family="text">
      <style:text-properties style:font-name="PT Astra Serif1" fo:font-size="14pt" fo:font-weight="normal" officeooo:rsid="00f16746" style:font-size-asian="14pt" style:font-weight-asian="normal" style:font-size-complex="14pt" style:font-weight-complex="normal"/>
    </style:style>
    <style:style style:name="T43" style:family="text">
      <style:text-properties fo:font-weight="bold" officeooo:rsid="00840207" style:font-weight-asian="bold" style:font-weight-complex="bold"/>
    </style:style>
    <style:style style:name="T44" style:family="text">
      <style:text-properties fo:font-weight="bold" officeooo:rsid="008df5a1" style:font-weight-asian="bold" style:font-weight-complex="bold"/>
    </style:style>
    <style:style style:name="T45" style:family="text">
      <style:text-properties fo:font-weight="bold" officeooo:rsid="008f4c7b" style:font-weight-asian="bold" style:font-weight-complex="bold"/>
    </style:style>
    <style:style style:name="T46" style:family="text">
      <style:text-properties fo:font-weight="bold" officeooo:rsid="00a413fb" style:font-weight-asian="bold" style:font-weight-complex="bold"/>
    </style:style>
    <style:style style:name="T47" style:family="text">
      <style:text-properties fo:font-weight="bold" officeooo:rsid="00f16746" style:font-weight-asian="bold" style:font-weight-complex="bold"/>
    </style:style>
    <style:style style:name="T48" style:family="text">
      <style:text-properties officeooo:rsid="0095543b"/>
    </style:style>
    <style:style style:name="T49" style:family="text">
      <style:text-properties style:font-name="PT Astra Serif" fo:font-size="14pt" fo:font-weight="bold" officeooo:rsid="00a413fb" style:font-size-asian="10.5pt" style:font-weight-asian="bold" style:font-weight-complex="bold"/>
    </style:style>
    <style:style style:name="T50" style:family="text">
      <style:text-properties style:font-name="PT Astra Serif" fo:font-size="14pt" fo:font-weight="bold" officeooo:rsid="008f4c7b" style:font-size-asian="10.5pt" style:font-weight-asian="bold" style:font-weight-complex="bold"/>
    </style:style>
    <style:style style:name="T51" style:family="text">
      <style:text-properties officeooo:rsid="00eb4723"/>
    </style:style>
    <style:style style:name="T52" style:family="text">
      <style:text-properties officeooo:rsid="00f47e0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3">Обобщение и анализ практики осуществления отделом государственного контроля Управления Росгвардии по Новосибирской области </text:span><text:span text:style-name="T45">федерального </text:span><text:span text:style-name="T43">государственного контроля (надзора) за обеспечением безопасности объектов топливно-энергетического комплекса,</text:span><text:span text:style-name="T44"> за деятельностью подразделений охраны юридических лиц с особыми уставными задачами и подразделений ведомственной охраны</text:span><text:span text:style-name="T43"> за </text:span><text:span text:style-name="T46">1</text:span><text:span text:style-name="T43"> </text:span><text:span text:style-name="T49">полугодие</text:span><text:span text:style-name="T50"> </text:span><text:span text:style-name="T43">202</text:span><text:span text:style-name="T47">4</text:span><text:span text:style-name="T43"> года</text:span></text:p>
      <text:p text:style-name="P9"/>
      <text:p text:style-name="P8">Отделом государственного контроля Управления Росгвардии по Новосибирской области проведен<text:span text:style-name="T48">ы</text:span> обобщение и анализ осуществления федерального государственного контроля за обеспечением безопасности объектов топливно-энергетического комплекса, за деятельностью подразделений охраны юридических лиц с особыми уставными задачами и подразделений ведомственной охраны.</text:p>
      <text:p text:style-name="P6"><text:span text:style-name="T34">Всего за 1 полугодие 202</text:span><text:span text:style-name="T42">4</text:span><text:span text:style-name="T34"> года ОГК Управления Росгвардии по Новосибирской области проведен</text:span><text:span text:style-name="T38">ы</text:span><text:span text:style-name="T34"> </text:span><text:span text:style-name="T41">19</text:span><text:span text:style-name="T35"> провер</text:span><text:span text:style-name="T40">о</text:span><text:span text:style-name="T37">к</text:span><text:span text:style-name="T35"> объектов </text:span><text:span text:style-name="T36">топливно-энергетического комплекса </text:span><text:span text:style-name="T37">(</text:span><text:span text:style-name="T42">7</text:span><text:span text:style-name="T37"> плановых, </text:span><text:span text:style-name="T41">1</text:span><text:span text:style-name="T42">2</text:span><text:span text:style-name="T37"> внеплановых)</text:span><text:span text:style-name="T36">, </text:span><text:span text:style-name="T42">2</text:span><text:span text:style-name="T39"> </text:span><text:span text:style-name="T41">планов</text:span><text:span text:style-name="T42">ых</text:span><text:span text:style-name="T41"> </text:span><text:span text:style-name="T36">проверк</text:span><text:span text:style-name="T42">и</text:span><text:span text:style-name="T36"> подразделени</text:span><text:span text:style-name="T38">й</text:span><text:span text:style-name="T36"> охраны </text:span><text:span text:style-name="T37">юридических лиц с особыми уставными задачами и подразделений ведомственной охраны</text:span><text:span text:style-name="T29">.</text:span></text:p>
      <text:p text:style-name="P14">В ходе осуществления контрольно-надзорной деятельности за <text:s/>обеспечением безопасности и антитеррористической защищенности объектов ТЭК, наиболее часто встречаются случаи нарушения обязательных требований предъявляемых к инженерно — техническим средствам защиты, к построению физической защиты, к системе охранной сигнализации, к системе охранного освещения, к системе охранной телевизионной.</text:p>
      <text:p text:style-name="P15">Для подразделений охраны юридических лиц с особыми уставными задачами и подразделений ведомственной охраны, наиболее часто встречаются случаи нарушения обязательных требований предъявляемых к порядку хранения и учета оружия и специальных средств, оформлению документации по обороту оружия и специальных средств, закрепление оружия за должностными категориями работников, не предусмотренными нормами обеспечения оружия</text:p>
      <text:p text:style-name="P7"><text:span text:style-name="T31">В</text:span><text:span text:style-name="T32">сего</text:span><text:span text:style-name="T30"> за 1 полугодие 202</text:span><text:span text:style-name="T33">4</text:span><text:span text:style-name="T30"> года</text:span><text:span text:style-name="T2"> по результатам </text:span><text:span text:style-name="T6">плановых </text:span><text:span text:style-name="T2">проверок объектов ТЭК вы</text:span><text:span text:style-name="T5">дано</text:span><text:span text:style-name="T2"> </text:span><text:span text:style-name="T12">3</text:span><text:span text:style-name="T3"> предписани</text:span><text:span text:style-name="T10">я</text:span><text:span text:style-name="T3"> </text:span><text:span text:style-name="T12">3</text:span><text:span text:style-name="T5"> </text:span><text:span text:style-name="T3">субъект</text:span><text:span text:style-name="T6">ам</text:span><text:span text:style-name="T3"> топливно-энергетического комплекса, </text:span><text:span text:style-name="T4">составлено </text:span><text:span text:style-name="T12">2</text:span><text:span text:style-name="T4"> протокол</text:span><text:span text:style-name="T10">а</text:span><text:span text:style-name="T4"> об административном правонарушении </text:span><text:span text:style-name="T7">п</text:span><text:span text:style-name="T4">о ст. 20.30 КоАП РФ, </text:span><text:span text:style-name="T11">все</text:span><text:span text:style-name="T4"> в отношении юридических лиц. </text:span></text:p>
      <text:p text:style-name="P16"><text:span text:style-name="T7">П</text:span><text:span text:style-name="T4">о результатам </text:span><text:span text:style-name="T7">вне</text:span><text:span text:style-name="T4">плановых проверок составлен</text:span><text:span text:style-name="T9">о</text:span><text:span text:style-name="T4"> </text:span><text:span text:style-name="T12">10</text:span><text:span text:style-name="T4"> протокол</text:span><text:span text:style-name="T9">ов</text:span><text:span text:style-name="T4"> об административном правонарушении по ст. </text:span><text:span text:style-name="T7">19</text:span><text:span text:style-name="T4">.</text:span><text:span text:style-name="T7">5</text:span><text:span text:style-name="T4"> КоАП РФ, </text:span><text:span text:style-name="T11">все</text:span><text:span text:style-name="T4"> в отношении юридических лиц.</text:span></text:p>
      <text:p text:style-name="P10"><text:span text:style-name="T19">П</text:span><text:span text:style-name="T13">о результатам </text:span><text:span text:style-name="T19">одной</text:span><text:span text:style-name="T13"> планов</text:span><text:span text:style-name="T19">ой</text:span><text:span text:style-name="T13"> проверк</text:span><text:span text:style-name="T19">и</text:span><text:span text:style-name="T13"> </text:span><text:span text:style-name="T20">подразделений охраны юридических лиц с особыми уставными задачами и подразделений ведомственной охраны</text:span><text:span text:style-name="T13"> </text:span><text:span text:style-name="T19">в начале июля будет</text:span><text:span text:style-name="T13"> составлено </text:span><text:span text:style-name="T19">2</text:span><text:span text:style-name="T13"> протокол</text:span><text:span text:style-name="T17">а</text:span><text:span text:style-name="T13"> об административном правонарушении по ст. 20.</text:span><text:span text:style-name="T14">8</text:span><text:span text:style-name="T13"> КоАП РФ, </text:span><text:span text:style-name="T19">все в</text:span><text:span text:style-name="T16"> отношении</text:span><text:span text:style-name="T13"> должностных лиц.</text:span></text:p>
      <text:p text:style-name="P11">В целях осуществления профилактической работы на постоянной основе в ходе консультирования по средствам телефонной связи, а так же в ходе рабочих встреч с подконтрольными субъектами проводится работа по разъяснению норм действующего законодательства. Так, за рассматриваемый период проведено 4<text:span text:style-name="T52">8</text:span> <text:soft-page-break/>консультации руководителей субъектов ТЭК по телефону, 1<text:span text:style-name="T51">3</text:span> консультаций в ходе рабочих встреч и совещаний, <text:span text:style-name="T52">7</text:span> консультаций юридических лиц с особыми уставными задачами и подразделений ведомственной охраны по телефону, <text:span text:style-name="T52">3</text:span> в результате рабочих встреч. </text:p>
      <text:p text:style-name="P12"><text:span text:style-name="T21">Н</text:span><text:span text:style-name="T22">а официальном сайте Управления Росгвардии по Новосибирской области в сети интернет опубликованы методические рекомендации по категориров</text:span><text:span text:style-name="T23">а</text:span><text:span text:style-name="T22">нию </text:span><text:span text:style-name="T23">объектов ТЭК, методические рекомендации п</text:span><text:span text:style-name="T24">о</text:span><text:span text:style-name="T23"> организации и осуществлени</text:span><text:span text:style-name="T25">ю</text:span><text:span text:style-name="T23"> Росгвардией контроля за обеспечением безопасности </text:span><text:span text:style-name="T26">объектов ТЭК, </text:span><text:span text:style-name="T27">c</text:span><text:span text:style-name="T26">татистические сведения об осуществлении государственного контроля (надзора) и муниципального контроля </text:span><text:span text:style-name="T27">за</text:span><text:span text:style-name="T26"> 1 полугодие 202</text:span><text:span text:style-name="T28">4</text:span><text:span text:style-name="T26"> года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2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PT Astra Serif3" svg:font-family="'PT Astra Serif', 'Times New Roman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7303514167280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06-21T16:25:37.590826714</meta:creation-date>
    <dc:title>Default</dc:title>
    <meta:editing-cycles>56</meta:editing-cycles>
    <meta:editing-duration>PT20H36M4S</meta:editing-duration>
    <meta:generator>LibreOffice/6.4.7.2$Linux_X86_64 LibreOffice_project/40$Build-2</meta:generator>
    <dc:date>2024-07-03T10:44:40.377881205</dc:date>
    <meta:print-date>2022-04-08T15:19:26.919514655</meta:print-date>
    <meta:document-statistic meta:table-count="1" meta:image-count="0" meta:object-count="0" meta:page-count="2" meta:paragraph-count="20" meta:word-count="438" meta:character-count="3568" meta:non-whitespace-character-count="3146"/>
  </office:meta>
</office:document-meta>
</file>