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color="#000000" style:font-name="PT Astra Serif2" fo:font-size="14pt" fo:language="ru" fo:country="RU" fo:font-style="normal" fo:font-weight="normal" officeooo:rsid="0094c276" officeooo:paragraph-rsid="00ec974a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First_20_line_20_indent">
      <style:paragraph-properties fo:text-align="justify" style:justify-single-word="false"/>
      <style:text-properties fo:color="#000000" style:font-name="PT Astra Serif2" fo:font-size="14pt" fo:language="ru" fo:country="RU" fo:font-style="normal" fo:font-weight="normal" officeooo:rsid="008b32df" officeooo:paragraph-rsid="012febab" fo:background-color="#ffff0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First_20_line_20_indent">
      <style:paragraph-properties fo:text-align="justify" style:justify-single-word="false"/>
      <style:text-properties style:font-name="PT Astra Serif2" fo:font-size="14pt" fo:font-weight="normal" officeooo:rsid="0095543b" officeooo:paragraph-rsid="010c5a71" fo:background-color="transparent" style:font-size-asian="14pt" style:font-weight-asian="normal" style:font-name-complex="PT Astra Serif2" style:font-size-complex="14pt" style:font-weight-complex="normal"/>
    </style:style>
    <style:style style:name="P10" style:family="paragraph" style:parent-style-name="First_20_line_20_indent">
      <style:paragraph-properties fo:text-align="justify" style:justify-single-word="false"/>
      <style:text-properties style:font-name="PT Astra Serif2" fo:font-size="14pt" fo:font-weight="normal" officeooo:rsid="008f4c7b" officeooo:paragraph-rsid="008f4c7b" fo:background-color="transparent" style:font-size-asian="14pt" style:font-weight-asian="normal" style:font-size-complex="14pt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style:font-name="PT Astra Serif2" fo:font-size="14pt" fo:font-weight="normal" officeooo:rsid="0095543b" officeooo:paragraph-rsid="00cf0400" fo:background-color="#ffff00" style:font-size-asian="14pt" style:font-weight-asian="normal" style:font-name-complex="PT Astra Serif2" style:font-size-complex="14pt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cf0400" fo:background-color="#ffff00"/>
    </style:style>
    <style:style style:name="P13" style:family="paragraph" style:parent-style-name="First_20_line_20_indent">
      <style:paragraph-properties fo:text-align="justify" style:justify-single-word="false"/>
      <style:text-properties officeooo:paragraph-rsid="0120d639" fo:background-color="#ffff00"/>
    </style:style>
    <style:style style:name="P14" style:family="paragraph" style:parent-style-name="First_20_line_20_indent">
      <style:paragraph-properties fo:text-align="justify" style:justify-single-word="false"/>
      <style:text-properties officeooo:paragraph-rsid="009d93f7" fo:background-color="transparent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d3d23c" fo:background-color="transparent"/>
    </style:style>
    <style:style style:name="P16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7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8" style:family="paragraph" style:parent-style-name="First_20_line_20_indent">
      <style:paragraph-properties fo:text-align="justify" style:justify-single-word="false"/>
      <style:text-properties fo:color="#000000" style:font-name="PT Astra Serif2" fo:font-size="14pt" fo:language="ru" fo:country="RU" fo:font-style="normal" fo:font-weight="normal" officeooo:rsid="008b32df" officeooo:paragraph-rsid="012febab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fo:font-style="normal" fo:font-weight="normal" officeooo:rsid="0094c276" officeooo:paragraph-rsid="013583ee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13583ee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2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2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2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2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2" fo:font-size="14pt" fo:language="ru" fo:country="RU" fo:font-weight="normal" officeooo:rsid="00d3d23c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2" fo:font-size="14pt" fo:language="ru" fo:country="RU" fo:font-weight="normal" officeooo:rsid="010f929c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2" fo:font-size="14pt" fo:language="ru" fo:country="RU" fo:font-weight="normal" officeooo:rsid="0123207b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2" fo:font-size="14pt" fo:language="ru" fo:country="RU" fo:font-weight="normal" officeooo:rsid="0095543b" style:font-size-asian="14pt" style:font-weight-asian="normal" style:font-name-complex="PT Astra Serif2" style:font-size-complex="14pt" style:font-weight-complex="normal"/>
    </style:style>
    <style:style style:name="T10" style:family="text">
      <style:text-properties fo:color="#000000" style:font-name="PT Astra Serif2" fo:font-size="14pt" fo:language="ru" fo:country="RU" fo:font-weight="normal" officeooo:rsid="00895d68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2" fo:font-size="14pt" fo:language="ru" fo:country="RU" fo:font-weight="normal" officeooo:rsid="009a2e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2" fo:font-size="14pt" fo:language="ru" fo:country="RU" fo:font-weight="normal" officeooo:rsid="0099ae4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2" fo:font-size="14pt" fo:language="ru" fo:country="RU" fo:font-weight="normal" officeooo:rsid="0120d639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2" fo:font-size="14pt" fo:language="ru" fo:country="RU" fo:font-weight="normal" officeooo:rsid="008b32df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2" fo:font-size="14pt" fo:language="ru" fo:country="RU" fo:font-weight="normal" officeooo:rsid="00f8d02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2" fo:font-size="14pt" fo:language="ru" fo:country="RU" fo:font-weight="normal" officeooo:rsid="010d34f3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2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8" style:family="text">
      <style:text-properties fo:color="#000000" style:font-name="PT Astra Serif2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2" fo:font-size="14pt" fo:language="ru" fo:country="RU" fo:font-weight="normal" officeooo:rsid="010f929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0" style:family="text">
      <style:text-properties fo:color="#000000" style:font-name="PT Astra Serif2" fo:font-size="14pt" fo:language="ru" fo:country="RU" fo:font-weight="normal" officeooo:rsid="00d1ff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1" style:family="text">
      <style:text-properties fo:color="#000000" style:font-name="PT Astra Serif2" fo:font-size="14pt" fo:language="ru" fo:country="RU" fo:font-style="normal" fo:font-weight="normal" officeooo:rsid="0092af0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PT Astra Serif2" fo:font-size="14pt" fo:language="ru" fo:country="RU" fo:font-style="normal" fo:font-weight="normal" officeooo:rsid="0092cf2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PT Astra Serif2" fo:font-size="14pt" fo:language="ru" fo:country="RU" fo:font-style="normal" fo:font-weight="normal" officeooo:rsid="0095543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PT Astra Serif2" fo:font-size="14pt" fo:language="ru" fo:country="RU" fo:font-style="normal" fo:font-weight="normal" officeooo:rsid="009737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PT Astra Serif2" fo:font-size="14pt" fo:language="ru" fo:country="RU" fo:font-style="normal" fo:font-weight="normal" officeooo:rsid="0094c27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PT Astra Serif2" fo:font-size="14pt" fo:language="ru" fo:country="RU" fo:font-style="normal" fo:font-weight="normal" officeooo:rsid="00ec974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PT Astra Serif2" fo:font-size="14pt" fo:language="ru" fo:country="RU" fo:font-style="normal" fo:font-weight="normal" officeooo:rsid="0117125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PT Astra Serif2" fo:font-size="14pt" fo:language="ru" fo:country="RU" fo:font-style="normal" fo:font-weight="normal" officeooo:rsid="0123958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PT Astra Serif2" fo:font-size="14pt" fo:language="ru" fo:country="RU" fo:font-style="normal" fo:font-weight="normal" officeooo:rsid="01312d6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style:font-name="PT Astra Serif2" fo:font-size="14pt" fo:font-weight="normal" officeooo:rsid="0084f461" style:font-size-asian="14pt" style:font-weight-asian="normal" style:font-name-complex="PT Astra Serif2" style:font-size-complex="14pt" style:font-weight-complex="normal"/>
    </style:style>
    <style:style style:name="T31" style:family="text">
      <style:text-properties style:font-name="PT Astra Serif2" fo:font-size="14pt" fo:font-weight="normal" officeooo:rsid="008f4c7b" style:font-size-asian="14pt" style:font-weight-asian="normal" style:font-size-complex="14pt" style:font-weight-complex="normal"/>
    </style:style>
    <style:style style:name="T32" style:family="text">
      <style:text-properties style:font-name="PT Astra Serif2" fo:font-size="14pt" fo:font-weight="normal" officeooo:rsid="010b33bd" style:font-size-asian="14pt" style:font-weight-asian="normal" style:font-size-complex="14pt" style:font-weight-complex="normal"/>
    </style:style>
    <style:style style:name="T33" style:family="text">
      <style:text-properties style:font-name="PT Astra Serif2" fo:font-size="14pt" fo:font-weight="normal" officeooo:rsid="00900e0c" style:font-size-asian="14pt" style:font-weight-asian="normal" style:font-size-complex="14pt" style:font-weight-complex="normal"/>
    </style:style>
    <style:style style:name="T34" style:family="text">
      <style:text-properties style:font-name="PT Astra Serif2" fo:font-size="14pt" fo:font-weight="normal" officeooo:rsid="009d1224" style:font-size-asian="14pt" style:font-weight-asian="normal" style:font-size-complex="14pt" style:font-weight-complex="normal"/>
    </style:style>
    <style:style style:name="T35" style:family="text">
      <style:text-properties style:font-name="PT Astra Serif2" fo:font-size="14pt" fo:font-weight="normal" officeooo:rsid="009083ad" style:font-size-asian="14pt" style:font-weight-asian="normal" style:font-size-complex="14pt" style:font-weight-complex="normal"/>
    </style:style>
    <style:style style:name="T36" style:family="text">
      <style:text-properties style:font-name="PT Astra Serif2" fo:font-size="14pt" fo:font-weight="normal" officeooo:rsid="00c41262" style:font-size-asian="14pt" style:font-weight-asian="normal" style:font-size-complex="14pt" style:font-weight-complex="normal"/>
    </style:style>
    <style:style style:name="T37" style:family="text">
      <style:text-properties style:font-name="PT Astra Serif2" fo:font-size="14pt" fo:font-weight="normal" officeooo:rsid="00e2057f" style:font-size-asian="14pt" style:font-weight-asian="normal" style:font-size-complex="14pt" style:font-weight-complex="normal"/>
    </style:style>
    <style:style style:name="T38" style:family="text">
      <style:text-properties style:font-name="PT Astra Serif2" fo:font-size="14pt" fo:font-weight="normal" officeooo:rsid="00f44bff" style:font-size-asian="14pt" style:font-weight-asian="normal" style:font-size-complex="14pt" style:font-weight-complex="normal"/>
    </style:style>
    <style:style style:name="T39" style:family="text">
      <style:text-properties style:font-name="PT Astra Serif2" fo:font-size="14pt" fo:font-weight="normal" officeooo:rsid="00aa2128" style:font-size-asian="14pt" style:font-weight-asian="normal" style:font-size-complex="14pt" style:font-weight-complex="normal"/>
    </style:style>
    <style:style style:name="T40" style:family="text">
      <style:text-properties style:font-name="PT Astra Serif2" fo:font-size="14pt" fo:font-weight="normal" officeooo:rsid="011c3569" style:font-size-asian="14pt" style:font-weight-asian="normal" style:font-size-complex="14pt" style:font-weight-complex="normal"/>
    </style:style>
    <style:style style:name="T41" style:family="text">
      <style:text-properties style:font-name="PT Astra Serif2" fo:font-size="14pt" fo:font-weight="normal" officeooo:rsid="0095543b" fo:background-color="transparent" loext:char-shading-value="0" style:font-size-asian="14pt" style:font-weight-asian="normal" style:font-name-complex="PT Astra Serif2" style:font-size-complex="14pt" style:font-weight-complex="normal"/>
    </style:style>
    <style:style style:name="T42" style:family="text">
      <style:text-properties style:font-name="PT Astra Serif2" fo:font-size="14pt" fo:font-weight="normal" officeooo:rsid="00d05980" fo:background-color="transparent" loext:char-shading-value="0" style:font-size-asian="14pt" style:font-weight-asian="normal" style:font-name-complex="PT Astra Serif2" style:font-size-complex="14pt" style:font-weight-complex="normal"/>
    </style:style>
    <style:style style:name="T43" style:family="text">
      <style:text-properties style:font-name="PT Astra Serif2" fo:font-size="14pt" fo:font-weight="normal" officeooo:rsid="0088826a" fo:background-color="transparent" loext:char-shading-value="0" style:font-size-asian="14pt" style:font-weight-asian="normal" style:font-name-complex="PT Astra Serif2" style:font-size-complex="14pt" style:font-weight-complex="normal"/>
    </style:style>
    <style:style style:name="T44" style:family="text">
      <style:text-properties style:font-name="PT Astra Serif2" fo:font-size="14pt" fo:font-weight="normal" officeooo:rsid="011f34ae" fo:background-color="transparent" loext:char-shading-value="0" style:font-size-asian="14pt" style:font-weight-asian="normal" style:font-name-complex="PT Astra Serif2" style:font-size-complex="14pt" style:font-weight-complex="normal"/>
    </style:style>
    <style:style style:name="T45" style:family="text">
      <style:text-properties fo:font-weight="bold" officeooo:rsid="00840207" style:font-weight-asian="bold" style:font-weight-complex="bold"/>
    </style:style>
    <style:style style:name="T46" style:family="text">
      <style:text-properties fo:font-weight="bold" officeooo:rsid="008df5a1" style:font-weight-asian="bold" style:font-weight-complex="bold"/>
    </style:style>
    <style:style style:name="T47" style:family="text">
      <style:text-properties fo:font-weight="bold" officeooo:rsid="008f4c7b" style:font-weight-asian="bold" style:font-weight-complex="bold"/>
    </style:style>
    <style:style style:name="T48" style:family="text">
      <style:text-properties fo:font-weight="bold" officeooo:rsid="011bf0b1" style:font-weight-asian="bold" style:font-weight-complex="bold"/>
    </style:style>
    <style:style style:name="T49" style:family="text">
      <style:text-properties officeooo:rsid="0095543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2febab" fo:background-color="transparent" loext:char-shading-value="0"/>
    </style:style>
    <style:style style:name="T52" style:family="text">
      <style:text-properties officeooo:rsid="01312d64" fo:background-color="transparent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5">Обобщение и анализ практики осуществления отделом государственного контроля Управления Росгвардии по Новосибирской области </text:span><text:span text:style-name="T47">федерального </text:span><text:span text:style-name="T45">государственного контроля (надзора) за обеспечением безопасности объектов топливно-энергетического комплекса,</text:span><text:span text:style-name="T46"> за деятельностью подразделений охраны юридических лиц с особыми уставными задачами и подразделений ведомственной охраны</text:span><text:span text:style-name="T45"> за 202</text:span><text:span text:style-name="T48">5</text:span><text:span text:style-name="T45"> год</text:span></text:p>
      <text:p text:style-name="P6"/>
      <text:p text:style-name="P10">Отделом государственного контроля Управления Росгвардии по Новосибирской области проведен<text:span text:style-name="T49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14"><text:span text:style-name="T31">Всего за 202</text:span><text:span text:style-name="T40">5</text:span><text:span text:style-name="T31"> год ОГК Управления Росгвардии по Новосибирской области проведен</text:span><text:span text:style-name="T40">о</text:span><text:span text:style-name="T31"> </text:span><text:span text:style-name="T40">79</text:span><text:span text:style-name="T33"> провер</text:span><text:span text:style-name="T40">о</text:span><text:span text:style-name="T34">к</text:span><text:span text:style-name="T33"> объектов </text:span><text:span text:style-name="T35">топливно-энергетического комплекса </text:span><text:span text:style-name="T34">(</text:span><text:span text:style-name="T40">41</text:span><text:span text:style-name="T34"> планов</text:span><text:span text:style-name="T40">ая</text:span><text:span text:style-name="T34">, </text:span><text:span text:style-name="T32">3</text:span><text:span text:style-name="T40">8</text:span><text:span text:style-name="T34"> внеплановых)</text:span><text:span text:style-name="T35">, </text:span><text:span text:style-name="T40">5</text:span><text:span text:style-name="T36"> </text:span><text:span text:style-name="T37">планов</text:span><text:span text:style-name="T38">ы</text:span><text:span text:style-name="T40">х</text:span><text:span text:style-name="T37"> </text:span><text:span text:style-name="T35">провер</text:span><text:span text:style-name="T40">о</text:span><text:span text:style-name="T35">к подразделени</text:span><text:span text:style-name="T39">й</text:span><text:span text:style-name="T35"> охраны </text:span><text:span text:style-name="T34">юридических лиц с особыми уставными задачами и подразделений ведомственной охраны</text:span><text:span text:style-name="T30">.</text:span></text:p>
      <text:p text:style-name="P11"><text:span text:style-name="T50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</text:span> <text:span text:style-name="T50">инженерно — техническим средствам защиты, к системе охранного освещения, к системе охранной телевизионной, к системе охранной сигнализации, к построению физической защиты.</text:span></text:p>
      <text:p text:style-name="P9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.</text:p>
      <text:p text:style-name="P12"><text:span text:style-name="T41">В</text:span><text:span text:style-name="T42">сего</text:span><text:span text:style-name="T43"> за 202</text:span><text:span text:style-name="T44">5</text:span><text:span text:style-name="T43"> год</text:span><text:span text:style-name="T10"> по результатам </text:span><text:span text:style-name="T11">плановых </text:span><text:span text:style-name="T10">проверок объектов ТЭК вы</text:span><text:span text:style-name="T12">дано</text:span><text:span text:style-name="T10"> </text:span><text:span text:style-name="T13">24</text:span><text:span text:style-name="T14"> предписани</text:span><text:span text:style-name="T13">я</text:span><text:span text:style-name="T14"> </text:span><text:span text:style-name="T15">1</text:span><text:span text:style-name="T16">1</text:span><text:span text:style-name="T12"> </text:span><text:span text:style-name="T14">субъект</text:span><text:span text:style-name="T11">ам</text:span><text:span text:style-name="T14"> топливно-энергетического комплекса, </text:span><text:span text:style-name="T17">составлено </text:span><text:span text:style-name="T13">36</text:span><text:span text:style-name="T17"> протокол</text:span><text:span text:style-name="T15">ов</text:span><text:span text:style-name="T17"> об административном правонарушении </text:span><text:span text:style-name="T18">п</text:span><text:span text:style-name="T17">о ст. 20.30 КоАП РФ, </text:span><text:span text:style-name="T16">в том числе</text:span><text:span text:style-name="T17"> </text:span><text:span text:style-name="T13">24</text:span><text:span text:style-name="T19"> </text:span><text:span text:style-name="T17">в отношении юридических лиц</text:span><text:span text:style-name="T16">, </text:span><text:span text:style-name="T19">1</text:span><text:span text:style-name="T13">2</text:span><text:span text:style-name="T19"> </text:span><text:span text:style-name="T16">в отношении должностн</text:span><text:span text:style-name="T13">ых</text:span><text:span text:style-name="T16"> лиц</text:span><text:span text:style-name="T17">.</text:span></text:p>
      <text:p text:style-name="P13"><text:span text:style-name="T18">П</text:span><text:span text:style-name="T17">о результатам </text:span><text:span text:style-name="T18">вне</text:span><text:span text:style-name="T17">плановых проверок объектов ТЭК составлен</text:span><text:span text:style-name="T20">о</text:span><text:span text:style-name="T17"> </text:span><text:span text:style-name="T13">1</text:span><text:span text:style-name="T19">2</text:span><text:span text:style-name="T17"> протоко</text:span><text:span text:style-name="T13">лов</text:span><text:span text:style-name="T17"> об административном правонарушении по ст. </text:span><text:span text:style-name="T18">19</text:span><text:span text:style-name="T17">.</text:span><text:span text:style-name="T18">5</text:span><text:span text:style-name="T17"> КоАП РФ, </text:span><text:span text:style-name="T16">в том числе</text:span><text:span text:style-name="T17"> </text:span><text:span text:style-name="T13">11</text:span><text:span text:style-name="T19"> </text:span><text:span text:style-name="T17">в отношении юридических лиц</text:span><text:span text:style-name="T16">, </text:span><text:span text:style-name="T19">1 </text:span><text:span text:style-name="T16">в отношении должностн</text:span><text:span text:style-name="T13">ого</text:span><text:span text:style-name="T16"> лиц</text:span><text:span text:style-name="T13">а</text:span><text:span text:style-name="T17">.</text:span></text:p>
      <text:p text:style-name="P15"><text:span text:style-name="T3">Всего за 202</text:span><text:span text:style-name="T8">5</text:span><text:span text:style-name="T3"> год по результатам плановых проверок </text:span><text:span text:style-name="T9">подразделений охраны юридических лиц с особыми уставными задачами и подразделений ведомственной охраны</text:span><text:span text:style-name="T3"> выдано </text:span><text:span text:style-name="T7">1</text:span><text:span text:style-name="T3"> предписани</text:span><text:span text:style-name="T7">е</text:span><text:span text:style-name="T3">, составлено </text:span><text:span text:style-name="T7">3</text:span><text:span text:style-name="T3"> протокол</text:span><text:span text:style-name="T5">а</text:span><text:span text:style-name="T3"> об административном правонарушении по ст. 20.</text:span><text:span text:style-name="T6">8</text:span><text:span text:style-name="T3"> КоАП РФ, </text:span><text:span text:style-name="T4">все</text:span><text:span text:style-name="T2"> в отношении</text:span><text:span text:style-name="T3"> должностных лиц.</text:span></text:p>
      <text:p text:style-name="P18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</text:p>
      <text:p text:style-name="P8"><text:span text:style-name="T50">В истекшем периоде 2025 года с подконтрольными субъектами проведены </text:span><text:soft-page-break/><text:span text:style-name="T50">профилактические мероприятия:</text:span></text:p>
      <text:p text:style-name="P8"><text:span text:style-name="T50">осуществлен</text:span><text:span text:style-name="T51">ы</text:span><text:span text:style-name="T50"> </text:span><text:span text:style-name="T51">2</text:span><text:span text:style-name="T50"> профилактически</text:span><text:span text:style-name="T51">х</text:span><text:span text:style-name="T50"> визит</text:span><text:span text:style-name="T51">а</text:span><text:span text:style-name="T50"> на объект</text:span><text:span text:style-name="T51">ах</text:span><text:span text:style-name="T50"> ТЭК, по обращению субъект</text:span><text:span text:style-name="T51">ов</text:span><text:span text:style-name="T50">;</text:span></text:p>
      <text:p text:style-name="P8"><text:span text:style-name="T51">п</text:span><text:span text:style-name="T50">роведено </text:span><text:span text:style-name="T51">106</text:span><text:span text:style-name="T50"> консультаций по обращениям субъектов ТЭК и их представителей по вопросам, связанным с организацией и осуществлением государственного контроля (надзора), муниципального контроля;</text:span></text:p>
      <text:p text:style-name="P8"><text:span text:style-name="T50">внесен</text:span><text:span text:style-name="T51">ы</text:span><text:span text:style-name="T50"> представлени</text:span><text:span text:style-name="T51">я</text:span><text:span text:style-name="T50"> об устранении причин и условий, послуживших совершению административн</text:span><text:span text:style-name="T51">ых</text:span><text:span text:style-name="T50"> правонарушени</text:span><text:span text:style-name="T51">й</text:span><text:span text:style-name="T50">;</text:span></text:p>
      <text:p text:style-name="P18">проведено межведомственное семинар-совещание по вопросам обеспечения безопасности и антитеррористической защищенности категорированных объектов;</text:p>
      <text:p text:style-name="P8"><text:span text:style-name="T52">д</text:span><text:span text:style-name="T50">олжностным лицам субъектов ТЭК выданы Предостережения о недопустимости нарушения обязательных требований законодательства в части необходимости проведения актуализации паспортов безопасности объекта ТЭК.</text:span></text:p>
      <text:p text:style-name="P16"><text:span text:style-name="T29">н</text:span><text:span text:style-name="T21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2">а</text:span><text:span text:style-name="T21">нию </text:span><text:span text:style-name="T22">объектов ТЭК, методические рекомендации п</text:span><text:span text:style-name="T23">о</text:span><text:span text:style-name="T22"> организации и осуществлени</text:span><text:span text:style-name="T24">ю</text:span><text:span text:style-name="T22"> Росгвардией контроля за обеспечением безопасности </text:span><text:span text:style-name="T25">объектов ТЭК, </text:span><text:span text:style-name="T27">планы проведения плановых проверок </text:span><text:span text:style-name="T29">на 2026 год</text:span><text:span text:style-name="T27">,</text:span><text:span text:style-name="T25"> </text:span><text:span text:style-name="T26">статистические</text:span><text:span text:style-name="T25"> сведения об осуществлении государственного контроля (надзора) и муниципального контроля </text:span><text:span text:style-name="T26">за</text:span><text:span text:style-name="T25"> 202</text:span><text:span text:style-name="T28">5</text:span><text:span text:style-name="T25"> год.</text:span></text:p>
      <text:p text:style-name="P7"/>
      <text:p text:style-name="P7"/>
      <text:p text:style-name="P21">ОГК Управления Росгвардии</text:p>
      <text:p text:style-name="P20">по Новосибир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53007305150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1T16:25:37.590826714</meta:creation-date>
    <dc:title>Default</dc:title>
    <meta:editing-cycles>89</meta:editing-cycles>
    <meta:editing-duration>P1DT1H19M2S</meta:editing-duration>
    <meta:generator>LibreOffice/6.4.7.2$Linux_X86_64 LibreOffice_project/40$Build-2</meta:generator>
    <dc:date>2026-01-16T11:13:54.428892593</dc:date>
    <meta:print-date>2022-04-08T15:19:26.919514655</meta:print-date>
    <meta:document-statistic meta:table-count="1" meta:image-count="0" meta:object-count="0" meta:page-count="2" meta:paragraph-count="28" meta:word-count="511" meta:character-count="4266" meta:non-whitespace-character-count="3780"/>
  </office:meta>
</office:document-meta>
</file>